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P1"><text:s text:c="45"/><text:span text:style-name="T2"><text:s text:c="4"/></text:span><text:span text:style-name="T1"><text:s/>ZARZĄDZENIE Nr 85/11</text:span></text:p>
      <text:p text:style-name="P1"><text:span text:style-name="T1"><text:s text:c="42"/></text:span><text:span text:style-name="T4"><text:s text:c="9"/>Wójta Gminy Ryjewo</text:span></text:p>
      <text:p text:style-name="P4"><text:s text:c="53"/>z dnia 28 grudnia 2011 roku</text:p>
      <text:p text:style-name="P4"/>
      <text:p text:style-name="P4"/>
      <text:p text:style-name="P2"><text:span text:style-name="T5"><text:s text:c="8"/></text:span><text:span text:style-name="T3">w sprawie ustalenia odpłatności z tytułu usług komunalnych świadczonych przez</text:span></text:p>
      <text:p text:style-name="P3"><text:s text:c="31"/>Zakład Budżetowy „Pomezania” w Ryjewie w 2012 roku.</text:p>
      <text:p text:style-name="P3"/>
      <text:p text:style-name="P3"/>
      <text:p text:style-name="P2"><text:span text:style-name="T3"><text:s text:c="5"/></text:span><text:span text:style-name="T5">Na podstawie art.30 ust.1 i ust.2 pkt.3 ustawy z dnia 8 marca 1990 r. o samorządzie gminnym</text:span></text:p>
      <text:p text:style-name="P4">(Jednolity tekst:Dz. U. z 2001 r. Nr 142 poz.1591 z późniejszymi zmianami) oraz w oparciu o treść uchwały Nr XXX/217/98 Rady Gminy Ryjewo z dnia 5 lutego 1998 r. w sprawie powierzenia Zarządowi Gminy w Ryjewie uprawnień Rady Gminy odnośnie stanowienia w przedmiocie wysokości cen i opłat albo o sposobie ustalenia cen i opłat za usługi komunalne o charakterze użyteczności publicznej oraz treść uchwały Nr III/24/03 Rady Gminy Ryjewo z dnia 5 lutego 2003 roku w sprawie dokonania zmian w Statucie Gminy Ryjewo i zgodnie z Rozporządzeniem Rady Ministrów z dnia 20 grudnia 2005 r. w sprawie opłat za korzystanie ze środowiska (Dz. U. Nr 260 poz.2176 z późniejszymi zmianami ) zarządzam, co następuje:</text:p>
      <text:p text:style-name="P4"/>
      <text:p text:style-name="P4"/>
      <text:p text:style-name="P2"><text:span text:style-name="T5"><text:s text:c="73"/></text:span><text:span text:style-name="T7">§</text:span><text:span text:style-name="T7"> 1.</text:span></text:p>
      <text:p text:style-name="P5"/>
      <text:p text:style-name="P5"><text:s text:c="4"/>1.Zakład Budżetowy „Pomezania” w Ryjewie, świadczący przy pomocy własnego sprzętu usługi w zakresie gospodarki odpadami i usługi mechanizacyjne, powinien przy świadczeniu n/w usług stosować następujące odpłatności:</text:p>
      <text:p text:style-name="P5"><text:s text:c="4"/></text:p>
      <text:list xml:id="list32250698" text:style-name="L1">
        <text:list-item>
          <text:list>
            <text:list-item>
              <text:p text:style-name="P8">za wywóz nieczystości stałych:</text:p>
              <text:p text:style-name="P11"><text:span text:style-name="T7">a) opłata za wywóz 1m³ odpadów <text:s text:c="24"/></text:span><text:span text:style-name="T8"><text:s text:c="9"/>- cena netto <text:s/>- <text:s/>135,93 zł/m³ </text:span></text:p>
              <text:p text:style-name="P10"><text:s text:c="81"/>plus obowiązujący podatek VAT;</text:p>
              <text:p text:style-name="P11"><text:span text:style-name="T7">b) opłata od pojemnika o pojemności 110 litrów <text:s text:c="9"/></text:span><text:span text:style-name="T8"><text:s/>- cena netto <text:s text:c="2"/>- <text:s text:c="2"/>15,93 zł/poj</text:span></text:p>
              <text:p text:style-name="P10"><text:s text:c="81"/>plus obowiązujący podatek VAT;</text:p>
              <text:p text:style-name="P11"><text:span text:style-name="T7">c) opłata od pojemnika 1100 litrów <text:s text:c="22"/></text:span><text:span text:style-name="T8"><text:s text:c="9"/>- cena netto <text:s text:c="2"/>- 122,13 zł/poj</text:span></text:p>
              <text:p text:style-name="P10"><text:s text:c="81"/>plus obowiązujący podatek VAT;</text:p>
              <text:p text:style-name="P11"><text:span text:style-name="T7">d) opłata za korzystanie z pojemnika 110 litrów <text:s text:c="4"/></text:span><text:span text:style-name="T8"><text:s text:c="7"/>- cena netto <text:s text:c="2"/>- <text:s text:c="2"/>1,40 zł/m-c</text:span></text:p>
              <text:p text:style-name="P10"><text:s text:c="81"/>plus obowiązujący podatek VAT;</text:p>
              <text:p text:style-name="P11"><text:span text:style-name="T7">e) opłata za korzystanie z pojemnika 1100 litrów <text:s text:c="4"/></text:span><text:span text:style-name="T8"><text:s text:c="6"/>- cena netto <text:s text:c="2"/>- <text:s/>12,32 zł/m-c</text:span></text:p>
              <text:p text:style-name="P10"><text:s text:c="81"/>plus obowiązujący podatek VAT;</text:p>
            </text:list-item>
            <text:list-item>
              <text:p text:style-name="P8">z tytułu świadczonych usług mechanizacyjnych:</text:p>
            </text:list-item>
          </text:list>
        </text:list-item>
      </text:list>
      <text:p text:style-name="P5"/>
      <text:p text:style-name="P2"><text:span text:style-name="T7"><text:s text:c="17"/>a) <text:s text:c="5"/>ciągnik Ursus 2812 <text:s text:c="41"/></text:span><text:span text:style-name="T8"><text:s text:c="8"/>- cena netto <text:s text:c="2"/>- 35,76 zł/godz</text:span></text:p>
      <text:p text:style-name="P6"><text:s text:c="99"/>plus obowiązujący podatek VAT;</text:p>
      <text:p text:style-name="P2"><text:span text:style-name="T7"><text:s text:c="17"/>b) <text:s text:c="5"/>ciągnik z przyczepą <text:s text:c="41"/></text:span><text:span text:style-name="T8"><text:s text:c="8"/>- cena netto <text:s text:c="2"/>- 38,15 zł/godz</text:span></text:p>
      <text:p text:style-name="P6"><text:s text:c="99"/>plus obowiązujący podatek VAT;</text:p>
      <text:p text:style-name="P2"><text:span text:style-name="T7"><text:s text:c="17"/>c) <text:s text:c="5"/>ciągnik z kosiarką <text:s text:c="39"/></text:span><text:span text:style-name="T8"><text:s text:c="13"/>- cena netto <text:s text:c="2"/>- 59,60 zł/godz</text:span></text:p>
      <text:p text:style-name="P6"><text:s text:c="99"/>plus obowiązujący podatek VAT;</text:p>
      <text:p text:style-name="P2"><text:span text:style-name="T7"><text:s text:c="17"/>d) <text:s text:c="5"/>ciągnik z ładowaczem”Cyklop” <text:s text:c="20"/></text:span><text:span text:style-name="T8"><text:s text:c="10"/>- cena netto <text:s text:c="2"/>- 59,60 zł/godz</text:span></text:p>
      <text:p text:style-name="P6"><text:s text:c="99"/>plus obowiązujący podatek VAT;</text:p>
      <text:p text:style-name="P2"><text:span text:style-name="T7"><text:s text:c="17"/>e) <text:s text:c="5"/>ciągnik z beczkowozem <text:s text:c="33"/></text:span><text:span text:style-name="T8"><text:s text:c="10"/>- cena netto <text:s text:c="2"/>- 59,60 zł/godz</text:span></text:p>
      <text:p text:style-name="P6"><text:s text:c="99"/>plus obowiązujący podatek VAT;</text:p>
      <text:p text:style-name="P6"/>
      <text:p text:style-name="P6"><text:soft-page-break/></text:p>
      <text:p text:style-name="P6"/>
      <text:p text:style-name="P6"/>
      <text:p text:style-name="P6"/>
      <text:p text:style-name="P2"><text:span text:style-name="T7"><text:s text:c="17"/>f) <text:s text:c="5"/>ciągnik z równiarką <text:s text:c="38"/></text:span><text:span text:style-name="T8"><text:s text:c="12"/>- cena netto <text:s text:c="2"/>- 46,49 zł/godz</text:span></text:p>
      <text:p text:style-name="P6"><text:s text:c="99"/>plus obowiązujący podatek VAT;</text:p>
      <text:p text:style-name="P3"><text:span text:style-name="T6"><text:s text:c="14"/></text:span><text:span text:style-name="T7"><text:s text:c="2"/>g)</text:span><text:span text:style-name="T6"> <text:s text:c="6"/></text:span><text:span text:style-name="T7">ciągnik z pługiem <text:s text:c="41"/></text:span><text:span text:style-name="T6"><text:s text:c="12"/>- cena netto <text:s text:c="2"/>- 46,49 zł/godz</text:span></text:p>
      <text:p text:style-name="P6"><text:s text:c="99"/>plus obowiązujący podatek VAT;</text:p>
      <text:p text:style-name="P3"><text:span text:style-name="T6"><text:s text:c="13"/></text:span><text:span text:style-name="T7"><text:s text:c="3"/>h)</text:span><text:span text:style-name="T6"> <text:s text:c="6"/></text:span><text:span text:style-name="T7">samochód specjalistyczny SCANIA <text:s text:c="13"/></text:span><text:span text:style-name="T6"><text:s text:c="11"/>- cena netto <text:s text:c="2"/>- <text:s text:c="4"/>4,57 zł/ km</text:span></text:p>
      <text:p text:style-name="P3"><text:span text:style-name="T6"><text:s text:c="100"/>plus obowiązujący podatek VAT; <text:s text:c="6"/></text:span><text:span text:style-name="T7"><text:s text:c="2"/></text:span><text:span text:style-name="T6"><text:s text:c="27"/></text:span><text:span text:style-name="T7"><text:s text:c="52"/></text:span><text:span text:style-name="T6"><text:s text:c="12"/></text:span></text:p>
      <text:p text:style-name="P3"><text:span text:style-name="T6"><text:s text:c="15"/></text:span><text:span text:style-name="T7"><text:s/>i) <text:s text:c="7"/>wykaszarka <text:s text:c="61"/></text:span><text:span text:style-name="T6"><text:s/>- cena netto <text:s text:c="3"/>- <text:s/>35,76 z/godz</text:span></text:p>
      <text:p text:style-name="P6"><text:s text:c="101"/>plus obowiązujący podatek VAT; </text:p>
      <text:p text:style-name="P3"><text:span text:style-name="T6"><text:s text:c="14"/></text:span><text:span text:style-name="T7"><text:s text:c="3"/>j)</text:span><text:span text:style-name="T6"> <text:s text:c="8"/></text:span><text:span text:style-name="T7">piła spalinowa <text:s text:c="50"/></text:span><text:span text:style-name="T6"><text:s text:c="6"/>- cena netto <text:s text:c="2"/>- <text:s/>34,57 zł/godz</text:span></text:p>
      <text:p text:style-name="P6"><text:s text:c="101"/>plus obowiązujący podatek VAT;</text:p>
      <text:p text:style-name="P3"><text:span text:style-name="T7"><text:s text:c="17"/>k) <text:s text:c="7"/>zagęszczarka <text:s text:c="52"/></text:span><text:span text:style-name="T6"><text:s text:c="6"/>- cena netto <text:s text:c="2"/>- 30,99 zł/godz</text:span></text:p>
      <text:p text:style-name="P6"><text:s text:c="101"/>plus obowiązujący podatek VAT;</text:p>
      <text:p text:style-name="P3"><text:span text:style-name="T7"><text:s text:c="17"/>l) <text:s text:c="8"/>odśnieżarka <text:s text:c="57"/></text:span><text:span text:style-name="T6"><text:s text:c="3"/>- cena netto <text:s text:c="2"/>- 30,99 zł/godz</text:span></text:p>
      <text:p text:style-name="P6"><text:s text:c="101"/>plus obowiązujący podatek VAT;</text:p>
      <text:p text:style-name="P5"><text:s text:c="17"/>ł) <text:s text:c="8"/>urządzenie wysokociśnieniowe</text:p>
      <text:p text:style-name="P3"><text:span text:style-name="T7"><text:s text:c="28"/>„Orkan” ( WUKO ) <text:s text:c="41"/></text:span><text:span text:style-name="T6"><text:s text:c="8"/>- cena netto <text:s text:c="2"/>- 65,24 zł/godz</text:span></text:p>
      <text:p text:style-name="P6"><text:s text:c="102"/>plus obowiązujący podatek VAT.</text:p>
      <text:p text:style-name="P6"/>
      <text:p text:style-name="P6"><text:s text:c="75"/></text:p>
      <text:p text:style-name="P3"><text:span text:style-name="T7"><text:s text:c="77"/></text:span><text:span text:style-name="T7">§</text:span><text:span text:style-name="T7"> 2.</text:span></text:p>
      <text:p text:style-name="P5"/>
      <text:p text:style-name="P3"><text:span text:style-name="T7"><text:s text:c="4"/>Umowy dotyczące świadczenia usług wymienionych w </text:span><text:span text:style-name="T7">§</text:span><text:span text:style-name="T7"> 1. będą każdorazowo <text:s/>zawierane pomiędzy poszczególnymi podmiotami ( osobami fizycznymi lub prawnymi ), a posiadającym właściwe umocowanie do działania w imieniu Gminy kierownikiem Zakładu Budżetowego „Pomezania” w Ryjewie.</text:span></text:p>
      <text:p text:style-name="P5"/>
      <text:p text:style-name="P3"><text:span text:style-name="T7"><text:s text:c="76"/></text:span><text:span text:style-name="T7">§</text:span><text:span text:style-name="T7"> 3.</text:span></text:p>
      <text:p text:style-name="P5"/>
      <text:p text:style-name="P5"><text:s text:c="4"/>Zarządzenie wchodzi w życie z dniem 1 stycznia 2012 <text:s/>roku i podlega ogłoszeniu w sposób zwyczajowo przyjęty na terenie Gminy Ryjewo.</text:p>
      <text:p text:style-name="P5"/>
      <text:p text:style-name="P3"><text:span text:style-name="T7"><text:s text:c="76"/></text:span><text:span text:style-name="T7">§</text:span><text:span text:style-name="T7"> 4.</text:span></text:p>
      <text:p text:style-name="P5"/>
      <text:p text:style-name="P5"><text:s text:c="4"/>Z chwilą wejścia w życie niniejszego Zarządzenia traci moc Zarządzenie Nr 84/10 Wójta Gminy Ryjewo z dnia 22 grudnia 2010 roku w sprawie ustalenia odpłatności z tytułu usług komunalnych świadczonych przez Zakład Budżetowy „Pomezania” w Ryjewie.</text:p>
      <text:p text:style-name="P5"/>
      <text:p text:style-name="P5"/>
      <text:p text:style-name="P5"><text:s text:c="112"/>Wójt Gminy Ryjewo</text:p>
      <text:p text:style-name="P5"/>
      <text:p text:style-name="P5"><text:s text:c="113"/>/-/ Józef Gutowski</text:p>
      <text:p text:style-name="P3"><text:span text:style-name="T7"><text:s text:c="23"/></text:span><text:span text:style-name="T6"><text:s text:c="5"/></text:span><text:span text:style-name="T7"><text:s/></text:span></text:p>
      <text:list xml:id="list32231337" text:style-name="L2">
        <text:list-item>
          <text:list>
            <text:list-item>
              <text:list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4"/>
      <text:p text:style-name="P7"/>
      <text:p text:style-name="P7"><text:s text:c="3"/></text:p>
      <text:p text:style-name="P7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man Król</meta:initial-creator>
    <meta:creation-date>2010-12-15T11:02:00.21</meta:creation-date>
    <dc:date>2012-01-02T12:11:07.63</dc:date>
    <dc:creator>Roman Król</dc:creator>
    <meta:editing-duration>PT00H39M07S</meta:editing-duration>
    <meta:editing-cycles>7</meta:editing-cycles>
    <meta:generator>OpenOffice.ux.pl/3.1$Win32 OpenOffice.org_project/310m11$Build-39399</meta:generator>
    <meta:printed-by>Roman Król</meta:printed-by>
    <meta:print-date>2011-12-23T11:32:32.98</meta:print-date>
    <meta:document-statistic meta:table-count="0" meta:image-count="0" meta:object-count="0" meta:page-count="2" meta:paragraph-count="62" meta:word-count="576" meta:character-count="7332"/>
  </office:meta>
</office:document-meta>
</file>